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200%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7.493cm" fo:margin-right="0cm" style:line-height-at-least="0.176cm" fo:text-align="center" style:justify-single-word="false" fo:text-indent="1.249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line-height="200%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fo:margin-left="7.493cm" fo:margin-right="0cm" style:line-height-at-least="0.176cm" fo:text-indent="1.249cm" style:auto-text-indent="false" style:page-number="auto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<text:tab/>…............................................................</text:p>
      <text:p text:style-name="P23"><text:s text:c="4"/>(miejscowość, data)</text:p>
      <text:p text:style-name="P4"/>
      <text:p text:style-name="P6"><text:tab/><text:tab/><text:tab/><text:tab/><text:tab/><text:tab/><text:tab/><text:tab/><text:tab/></text:p>
      <text:p text:style-name="P22"><text:s/><text:tab/><text:tab/><text:tab/><text:tab/><text:tab/><text:tab/><text:tab/>Komornik Sądowy <text:s/>przy Sądzie<text:tab/> <text:s text:c="29"/><text:tab/><text:tab/><text:tab/><text:tab/><text:tab/><text:tab/><text:tab/>Rejonowym w Bełchatowie</text:p>
      <text:p text:style-name="P8"><text:tab/><text:tab/><text:tab/><text:tab/><text:tab/><text:tab/><text:tab/>Mariola <text:s/>Szczęsna</text:p>
      <text:p text:style-name="P7"><text:tab/><text:tab/><text:tab/><text:tab/><text:tab/><text:tab/> <text:s text:c="12"/>Kancelaria <text:s/>Komornicza nr V</text:p>
      <text:p text:style-name="P7"/>
      <text:p text:style-name="P10"><text:tab/><text:tab/><text:tab/><text:tab/><text:tab/><text:tab/> <text:s text:c="11"/>ul. Czyżewskiego 1</text:p>
      <text:p text:style-name="P10"/>
      <text:p text:style-name="P10"><text:tab/><text:tab/><text:tab/><text:tab/><text:tab/><text:tab/><text:tab/>97-400 Bełchatów </text:p>
      <text:p text:style-name="P8"/>
      <text:p text:style-name="P19"><text:span text:style-name="T4">sygnatura akt KM</text:span><text:span text:style-name="T2">........../..........</text:span></text:p>
      <text:p text:style-name="P11"><text:tab/><text:tab/><text:tab/><text:tab/><text:tab/> <text:s text:c="3"/>OŚWIADCZENIE</text:p>
      <text:p text:style-name="P12">WSKAZANIE RACHUNKU BANKOWEGO DO PRZEKAZYWANIA KWOT</text:p>
      <text:p text:style-name="P13"/>
      <text:p text:style-name="P13"/>
      <text:p text:style-name="P13"/>
      <text:p text:style-name="P1"><text:span text:style-name="T3">Wierzyciel</text:span><text:span text:style-name="T1"> ...........................................................................................................................................................................</text:span></text:p>
      <text:p text:style-name="P17">(nazwisko i imię lub nazwa przedsiębiorstwa)</text:p>
      <text:p text:style-name="P17"/>
      <text:p text:style-name="P1"><text:span text:style-name="T2">zamieszkały/siedziba </text:span><text:span text:style-name="T1">..........................................................................................................................................................</text:span></text:p>
      <text:p text:style-name="P17">(adres: kod pocztowy, miejscowość, ulica, numer domu, nr lokalu)</text:p>
      <text:p text:style-name="P17"/>
      <text:p text:style-name="P2">................................................................................................................................................................................................</text:p>
      <text:p text:style-name="P17">(numer telefonu, adres poczty e-mail)</text:p>
      <text:p text:style-name="P14"/>
      <text:p text:style-name="P9"><text:span text:style-name="T2">Wnoszę o przekazywanie wyegzekwowanych kwot w sprawie KM.......…./…...., na następujący rachunek bankowy:</text:span><text:span text:style-name="T1">…..........................................................................................................................................................................,</text:span></text:p>
      <text:p text:style-name="P9"><text:span text:style-name="T2">którego właścicielem jest </text:span><text:span text:style-name="T1">…..............................................................................................................................................</text:span></text:p>
      <text:p text:style-name="P9"><text:span text:style-name="T2">legitymujący się dowodem osobistym (nr i seria) *</text:span><text:span text:style-name="T1">......................................................................................................, </text:span></text:p>
      <text:p text:style-name="P9"><text:span text:style-name="T2">zamieszkały *.</text:span><text:span text:style-name="T1">.....................................................................................................................................................................,</text:span></text:p>
      <text:p text:style-name="P5">którego upoważniam do odbioru należnych mi kwot.</text:p>
      <text:p text:style-name="P3"/>
      <text:p text:style-name="P25"/>
      <text:p text:style-name="P15"><text:span text:style-name="T1"><text:tab/><text:tab/><text:tab/><text:tab/><text:tab/><text:tab/><text:tab/><text:tab/>....................................................</text:span>.</text:p>
      <text:p text:style-name="P16"><text:tab/><text:tab/><text:tab/><text:tab/><text:tab/><text:tab/><text:tab/><text:tab/><text:tab/><text:tab/>(podpis wierzyciela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*wypełnić w przypadku, gdy właścicielem konta nie jest wierzyciel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15:19:00</meta:creation-date>
    <dc:creator>Michał Szczęsny</dc:creator>
    <dc:date>2020-05-27T06:09:57.61</dc:date>
    <meta:print-date>2020-05-27T06:09:18.15</meta:print-date>
    <meta:editing-cycles>6</meta:editing-cycles>
    <meta:editing-duration>P23DT22H15M54S</meta:editing-duration>
    <meta:generator>OpenOffice/4.1.1$Win32 OpenOffice.org_project/411m6$Build-9775</meta:generator>
    <meta:printed-by>Michał Szczęsny</meta:printed-by>
    <meta:document-statistic meta:table-count="0" meta:image-count="0" meta:object-count="0" meta:page-count="1" meta:paragraph-count="25" meta:word-count="101" meta:character-count="2107"/>
  </office:meta>
</office:document-meta>
</file>